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aan Arkelstraat 4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traat 42, 4201 KD</text:span> (verzonden 12/04/ ’22) </text:p>
            <text:p text:style-name="common-al">het verbouwen van een pand, activiteit bouwen, slopen binn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 26-04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6-04-2022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469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pand aan Arkelstraat 42 te Gorinche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93</meta:user-defined>
    <meta:user-defined meta:name="OVERHEIDop.GmbID/DC.identifier">gmb-2022-174693</meta:user-defined>
    <meta:user-defined meta:name="OVERHEIDop.versieInformatie"/>
  </office:meta>
</office:document-meta>
</file>