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mwand aan Kolonel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lonel 11, 4208 AB</text:span> (verzonden 12/04/ ’22) </text:p>
            <text:p text:style-name="common-al">het plaatsen van een damwand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 26-04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6-04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469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mwand aan Kolonel 11 te Gorinche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92</meta:user-defined>
    <meta:user-defined meta:name="OVERHEIDop.GmbID/DC.identifier">gmb-2022-174692</meta:user-defined>
    <meta:user-defined meta:name="OVERHEIDop.versieInformatie"/>
  </office:meta>
</office:document-meta>
</file>