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op de gevel aan Franklinweg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ranklinweg 7, 4207 HX</text:span>(verzonden 12/04/ ’22) </text:p>
            <text:p text:style-name="common-al">het plaatsen van reclame op de gevel, activiteit bouwen,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 26-04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6-04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469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op de gevel aan Franklinweg 7 te Gorinche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91</meta:user-defined>
    <meta:user-defined meta:name="OVERHEIDop.GmbID/DC.identifier">gmb-2022-174691</meta:user-defined>
    <meta:user-defined meta:name="OVERHEIDop.versieInformatie"/>
  </office:meta>
</office:document-meta>
</file>