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randveilig gebruik aan de Juliana van Stolbergstraat 29 in Poederoijen. Zaaknummer: ODR2200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4-2022 een omgevingsvergunning voor een brandveilig gebruik op het adres Juliana van Stolbergstraat 29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6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70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brandveilig gebruik aan de Juliana van Stolbergstraat 29 in Poederoijen. Zaaknummer: ODR220070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88</meta:user-defined>
    <meta:user-defined meta:name="OVERHEIDop.GmbID/DC.identifier">gmb-2022-174688</meta:user-defined>
    <meta:user-defined meta:name="OVERHEIDop.versieInformatie"/>
  </office:meta>
</office:document-meta>
</file>