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Hoofdweg 125, De Kwakel - A. van Klaveren B.V. -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Uithoorn bekend dat zij een aanvraag om een vergunning ingevolge de Wet algemene bepalingen omgevingsrecht (Wabo) heeft ontvangen.</text:p>
            <text:p text:style-name="common-al">De aanvraag betreft het realiseren van een gesloten bodemenergiesysteem ten behoeve van de verwarming van een nieuw te bouwen hortensiakwekerij. Ontvangstdatum aanvraag: 18 februari 2022 Aanvrager: A. van Klaveren B.V. Zaaknummer: 1111393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4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46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0452</meta:user-defined>
    <meta:user-defined meta:name="DCTERMS.abstract">Bekendmaking van Gemeente Uithoorn</meta:user-defined>
    <dc:language>nl</dc:language>
    <meta:user-defined meta:name="OVERHEIDop.locatietype/OVERHEIDop.gebiedsmarkering">Punt</meta:user-defined>
    <meta:user-defined meta:name="DC.title">Aanvraag vergunning - Hoofdweg 125, De Kwakel - A. van Klaveren B.V. - realiseren gesloten bodemenergiesyste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86</meta:user-defined>
    <meta:user-defined meta:name="OVERHEIDop.GmbID/DC.identifier">gmb-2022-174686</meta:user-defined>
    <meta:user-defined meta:name="OVERHEIDop.versieInformatie"/>
  </office:meta>
</office:document-meta>
</file>