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abeel - nabij Zijlsterweg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2 een besluit genomen op de aanvraag met zaaknummer Z202200487 voor het kappen van een abeel op locatie nabij Zijlsterweg 7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68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een abeel - nabij Zijlsterweg 7 in Feerwer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83</meta:user-defined>
    <meta:user-defined meta:name="OVERHEIDop.GmbID/DC.identifier">gmb-2022-174683</meta:user-defined>
    <meta:user-defined meta:name="OVERHEIDop.versieInformatie"/>
  </office:meta>
</office:document-meta>
</file>