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iessendamse Tiendweg (sectie I nrs. 352, 355, 358 en 361)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O 2022-013 voor een omgevingsvergunning op locatie Giessendamse Tiendweg (sectie I nrs. 352, 355, 358 en 361) te Hardinxveld-Giessendam. De vergunning is verleend. Het besluit betreft : het realiseren van een natuurcompensatiegebied gelegen tussen de Giessendamse Tiendweg en de Betuwelijn. Het besluit is verzonden op 14 april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7468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 2022-013</meta:user-defined>
    <meta:user-defined meta:name="DCTERMS.abstract">Publicatie verleende vergunning</meta:user-defined>
    <dc:language>nl</dc:language>
    <meta:user-defined meta:name="OVERHEIDop.locatietype/OVERHEIDop.gebiedsmarkering">Lijn</meta:user-defined>
    <meta:user-defined meta:name="DC.title">Kennisgeving besluit op aanvraag omgevingsvergunning Giessendamse Tiendweg (sectie I nrs. 352, 355, 358 en 361) te Hardinxveld-Giessenda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81</meta:user-defined>
    <meta:user-defined meta:name="OVERHEIDop.GmbID/DC.identifier">gmb-2022-174681</meta:user-defined>
    <meta:user-defined meta:name="OVERHEIDop.versieInformatie"/>
  </office:meta>
</office:document-meta>
</file>