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atertorenfeest rond de Watertoren en Visserslaan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Rond de Watertoren en Visserslaan</text:span> (ingekomen 12/4 ’22)</text:p>
            <text:p text:style-name="common-al">Evenementenvergunning Watertorenfeest op 11 juni 22, locatie Rond de Watertoren en Visserslaan</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468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8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8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Vlak</meta:user-defined>
    <meta:user-defined meta:name="DC.title">Aanvraag vergunning voor het Watertorenfeest rond de Watertoren en Visserslaan te Gorinchem</meta:user-defined>
    <meta:user-defined meta:name="DCTERMS.W3CDTF/DCTERMS.available">2022-04-19</meta:user-defined>
    <meta:user-defined meta:name="DCTERMS.W3CDTF/OVERHEIDop.jaargang">2022</meta:user-defined>
    <meta:user-defined meta:name="OVERHEIDop.publicationIssue">174680</meta:user-defined>
    <meta:user-defined meta:name="OVERHEIDop.GmbID/DC.identifier">gmb-2022-174680</meta:user-defined>
    <meta:user-defined meta:name="OVERHEIDop.versieInformatie"/>
  </office:meta>
</office:document-meta>
</file>