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in het voorgeveldakvlak en het achtergeveldakvlak, Prinses Christinaplein 18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2 heeft de gemeente een aanvraag ontvangen voor een omgevingsvergunning op het adres Prinses Christinaplein 18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plaatsen van een dakkapel in het voorgeveldakvlak en het achtergeveldakvlak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7 april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19946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74679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67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67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een dakkapel in het voorgeveldakvlak en het achtergeveldakvlak, Prinses Christinaplein 18 in IJsselstei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4679</meta:user-defined>
    <meta:user-defined meta:name="OVERHEIDop.GmbID/DC.identifier">gmb-2022-174679</meta:user-defined>
    <meta:user-defined meta:name="OVERHEIDop.versieInformatie"/>
  </office:meta>
</office:document-meta>
</file>