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drijfsloods aan de Jacob Ekelmansstraat 19 in Nieuwaal. Zaaknummer: ODR22026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4-2022 een omgevingsvergunning voor het bouwen van een bedrijfsloods op het adres Jacob Ekelmansstraat 19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467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7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7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264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bedrijfsloods aan de Jacob Ekelmansstraat 19 in Nieuwaal. Zaaknummer: ODR2202646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677</meta:user-defined>
    <meta:user-defined meta:name="OVERHEIDop.GmbID/DC.identifier">gmb-2022-174677</meta:user-defined>
    <meta:user-defined meta:name="OVERHEIDop.versieInformatie"/>
  </office:meta>
</office:document-meta>
</file>