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horecabedrijf Tulip Inn Markt Eindhoven BV aan Markt 3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1/46550: Verleende exploitatievergunning</text:p>
            <text:p text:style-name="common-al">Het hoofd van de sector Ruimtelijke Expertise, Vergunningen geeft kennis dat op onderstaande aanvraag om Exploitatievergunning een besluit is genomen.</text:p>
            <text:p text:style-name="common-al">Zaaknummer: H21/46550</text:p>
            <text:p text:style-name="common-al">Omschrijving: horecabedrijf Tulip Inn Markt Eindhoven BV</text:p>
            <text:p text:style-name="common-al">Adres:  Markt 35</text:p>
            <text:p text:style-name="common-al">Datum beslissing: 11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67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7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7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6550</meta:user-defined>
    <meta:user-defined meta:name="DCTERMS.abstract">horecabedrijf Tulip Inn Markt Eindhoven BV</meta:user-defined>
    <dc:language>nl</dc:language>
    <meta:user-defined meta:name="OVERHEIDop.locatietype/OVERHEIDop.gebiedsmarkering">Adres</meta:user-defined>
    <meta:user-defined meta:name="DC.title">Toestemming voor het gebruik van een exploitatievergunning door horecabedrijf Tulip Inn Markt Eindhoven BV aan Markt 35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673</meta:user-defined>
    <meta:user-defined meta:name="OVERHEIDop.GmbID/DC.identifier">gmb-2022-174673</meta:user-defined>
    <meta:user-defined meta:name="OVERHEIDop.versieInformatie"/>
  </office:meta>
</office:document-meta>
</file>