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9 zonnepanelen aan Korenbeurs 1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enbeurs 1b, 4201 XD</text:span> (ingekomen 12/04 ’22) </text:p>
            <text:p text:style-name="common-al">het plaatsen van 9 zonnepanelen, activiteit bouwen, activiteit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46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9 zonnepanelen aan Korenbeurs 1b te Gorinchem</meta:user-defined>
    <meta:user-defined meta:name="DCTERMS.W3CDTF/DCTERMS.available">2022-04-19</meta:user-defined>
    <meta:user-defined meta:name="DCTERMS.W3CDTF/OVERHEIDop.jaargang">2022</meta:user-defined>
    <meta:user-defined meta:name="OVERHEIDop.publicationIssue">174671</meta:user-defined>
    <meta:user-defined meta:name="OVERHEIDop.GmbID/DC.identifier">gmb-2022-174671</meta:user-defined>
    <meta:user-defined meta:name="OVERHEIDop.versieInformatie"/>
  </office:meta>
</office:document-meta>
</file>