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96 (reguliere voorbereidingsprocedure), Loohu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6</text:p>
            <text:p text:style-name="common-al">
            <text:span text:style-name="nadrukvet">
              <text:span text:style-name="nadrukvet">Omschrijving:</text:span>
            </text:span> Uitbreiding van een horecapand en toevoegen detailhandelfunctie</text:p>
            <text:p text:style-name="common-al">
            <text:span text:style-name="nadrukvet">
              <text:span text:style-name="nadrukvet">Locatie:</text:span>
            </text:span> Loohuisweg 5 te Aalten</text:p>
            <text:p text:style-name="common-al">
            <text:span text:style-name="nadrukvet">
              <text:span text:style-name="nadrukvet">Datum besluit:</text:span>
            </text:span> 12-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ing van een horecapand  en toevoegen detailhandelfunctie op locatie Loohuisweg 5 te Aalten, omgevingsvergunning van 12-1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96 (reguliere voorbereidingsprocedure), Loohuisweg 5 te Aalt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67</meta:user-defined>
    <meta:user-defined meta:name="OVERHEIDop.GmbID/DC.identifier">gmb-2022-17467</meta:user-defined>
    <meta:user-defined meta:name="OVERHEIDop.versieInformatie"/>
  </office:meta>
</office:document-meta>
</file>