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kappen van een abeel - nabij Zijlsterweg 7 in Feer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3 april 2022 een besluit genomen op de aanvraag met zaaknummer Z202200487 voor het kappen van een abeel op locatie nabij Zijlsterweg 7 in Feerwe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een houtopstand te vellen of te doen vellen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3 april 2022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74668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668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668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voor het kappen van een abeel - nabij Zijlsterweg 7 in Feerwerd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4668</meta:user-defined>
    <meta:user-defined meta:name="OVERHEIDop.GmbID/DC.identifier">gmb-2022-174668</meta:user-defined>
    <meta:user-defined meta:name="OVERHEIDop.versieInformatie"/>
  </office:meta>
</office:document-meta>
</file>