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woning, Zaagmolenlaan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op het adres Zaagmolenlaan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e uitbreiding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1/1913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46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een woning, Zaagmolenlaan 4 in IJsselst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67</meta:user-defined>
    <meta:user-defined meta:name="OVERHEIDop.GmbID/DC.identifier">gmb-2022-174667</meta:user-defined>
    <meta:user-defined meta:name="OVERHEIDop.versieInformatie"/>
  </office:meta>
</office:document-meta>
</file>