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urmerenderweg thv nr 214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de verfgunning voor het plaatsen van een container , een ecotoilet en bouwmaterialen ter hoogte van Purmerenderweg 214, 1461DN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46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Purmerenderweg thv nr 214, 1461DN Zuidoostbeemst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65</meta:user-defined>
    <meta:user-defined meta:name="OVERHEIDop.GmbID/DC.identifier">gmb-2022-174665</meta:user-defined>
    <meta:user-defined meta:name="OVERHEIDop.versieInformatie"/>
  </office:meta>
</office:document-meta>
</file>