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Bonnys Buns aan Franz Leharplein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878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7878</text:p>
            <text:p text:style-name="common-al">Omschrijving: horecabedrijf Bonnys Buns</text:p>
            <text:p text:style-name="common-al">Adres:  Franz Leharplein 26</text:p>
            <text:p text:style-name="common-al">Datum beslissing: 1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7878</meta:user-defined>
    <meta:user-defined meta:name="DCTERMS.abstract">horecabedrijf Bonnys Buns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Bonnys Buns aan Franz Leharplein 26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64</meta:user-defined>
    <meta:user-defined meta:name="OVERHEIDop.GmbID/DC.identifier">gmb-2022-174664</meta:user-defined>
    <meta:user-defined meta:name="OVERHEIDop.versieInformatie"/>
  </office:meta>
</office:document-meta>
</file>