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het vestigen van twee huishoudens in de woning, het maken van een B&amp;B en het verbouwen van een bijgebouw tot kantoor aan Westendorperheideweg 18, 8166HX Emst (3894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groten van een woning, het vestigen van twee huishoudens in de woning, het maken van een B&amp;B en het verbouwen van een bijgebouw tot kantoor aan Westendorperheideweg 18, 8166HX Emst.Datum besluit:  14-04-2022Zaaknummer:  38940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466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6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6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612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groten van een woning, het vestigen van twee huishoudens in de woning, het maken van een B&amp;B en het verbouwen van een bijgebouw tot kantoor aan Westendorperheideweg 18, 8166HX Emst (389408)</meta:user-defined>
    <meta:user-defined meta:name="DCTERMS.W3CDTF/DCTERMS.available">2022-04-19</meta:user-defined>
    <meta:user-defined meta:name="DCTERMS.W3CDTF/OVERHEIDop.jaargang">2022</meta:user-defined>
    <meta:user-defined meta:name="OVERHEIDop.publicationIssue">174663</meta:user-defined>
    <meta:user-defined meta:name="OVERHEIDop.GmbID/DC.identifier">gmb-2022-174663</meta:user-defined>
    <meta:user-defined meta:name="OVERHEIDop.versieInformatie"/>
  </office:meta>
</office:document-meta>
</file>