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Vleesgroothandel Gebroeders Zandbergen B.V., Industrieweg 4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leesgroothandel Gebroeders Zandbergen B.V. De melding gaat over het veranderen van een voedingsmiddelenbedrijf (zaaknummer 2021-022128). Het gaat om het realiseren van een derde productielijn voor het produceren van plantaardige vleesvervangers aan de Industrieweg 44 in Zoeterwoude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21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466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128</meta:user-defined>
    <meta:user-defined meta:name="DCTERMS.abstract">Het veranderen van een voedingsmiddelenbedrijf</meta:user-defined>
    <dc:language>nl</dc:language>
    <meta:user-defined meta:name="OVERHEIDop.locatietype/OVERHEIDop.gebiedsmarkering">Adres</meta:user-defined>
    <meta:user-defined meta:name="DC.title">Ingekomen melding Activiteitenbesluit milieubeheer - Vleesgroothandel Gebroeders Zandbergen B.V., Industrieweg 44 te Zoeterwoud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74662</meta:user-defined>
    <meta:user-defined meta:name="OVERHEIDop.GmbID/DC.identifier">gmb-2022-174662</meta:user-defined>
    <meta:user-defined meta:name="OVERHEIDop.versieInformatie"/>
  </office:meta>
</office:document-meta>
</file>