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recabedrijf Kolbasti aan Bennekelstraat 13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572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572</text:p>
            <text:p text:style-name="common-al">Omschrijving: horecabedrijf Kolbasti</text:p>
            <text:p text:style-name="common-al">Adres:  Bennekelstraat 139</text:p>
            <text:p text:style-name="common-al">Datum beslissing: 12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66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572</meta:user-defined>
    <meta:user-defined meta:name="DCTERMS.abstract">horecabedrijf Kolbasti</meta:user-defined>
    <dc:language>nl</dc:language>
    <meta:user-defined meta:name="OVERHEIDop.locatietype/OVERHEIDop.gebiedsmarkering">Adres</meta:user-defined>
    <meta:user-defined meta:name="DC.title">Toestemming voor horecabedrijf Kolbasti aan Bennekelstraat 139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60</meta:user-defined>
    <meta:user-defined meta:name="OVERHEIDop.GmbID/DC.identifier">gmb-2022-174660</meta:user-defined>
    <meta:user-defined meta:name="OVERHEIDop.versieInformatie"/>
  </office:meta>
</office:document-meta>
</file>