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cerrelaan 28 te Maastricht. Kennisgeving nieuwe aanvraag omgevingsvergunning, het verwijderen van de bestaande dakkapel en het plaatsen van een brede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9WB</text:p>
            <text:p text:style-name="common-al">
            <text:span text:style-name="nadrukvet">Sancerrelaan 28 te Maastricht</text:span>
          </text:p>
            <text:p text:style-name="common-al">
            <text:span text:style-name="nadrukvet">het verwijderen van de bestaande dakkapel en het plaatsen van een brede nieuwe dakkapel</text:span>
          </text:p>
            <text:p text:style-name="common-al"/>
            <text:p text:style-name="common-al">
            <text:span text:style-name="nadrukvet">Datum ontvangst aanvraag:</text:span> 12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46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ancerrelaan 28 te Maastricht. Kennisgeving nieuwe aanvraag omgevingsvergunning, het verwijderen van de bestaande dakkapel en het plaatsen van een brede nieuwe dakkap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466</meta:user-defined>
    <meta:user-defined meta:name="OVERHEIDop.GmbID/DC.identifier">gmb-2022-17466</meta:user-defined>
    <meta:user-defined meta:name="OVERHEIDop.versieInformatie"/>
  </office:meta>
</office:document-meta>
</file>