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migranten aan de Kerkwijksekade 1 in Kerkwijk. Zaaknummer: ODR2113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4-2022 een omgevingsvergunning voor het huisvesten van migranten op het adres Kerkwijksekade 1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6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8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migranten aan de Kerkwijksekade 1 in Kerkwijk. Zaaknummer: ODR2113586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57</meta:user-defined>
    <meta:user-defined meta:name="OVERHEIDop.GmbID/DC.identifier">gmb-2022-174657</meta:user-defined>
    <meta:user-defined meta:name="OVERHEIDop.versieInformatie"/>
  </office:meta>
</office:document-meta>
</file>