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deweg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2 een besluit genomen op de aanvraag met zaaknummer WABO-2022-077 voor een omgevingsvergunning op locatie Dodeweg 5 te Leusden. De vergunning is toegekend. Het besluit betreft het wijzingen van de bestemming van wonen naar wonen-maatschappelijk en beva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5 april 2022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465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65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deweg 5 te Leusd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655</meta:user-defined>
    <meta:user-defined meta:name="OVERHEIDop.GmbID/DC.identifier">gmb-2022-174655</meta:user-defined>
    <meta:user-defined meta:name="OVERHEIDop.versieInformatie"/>
  </office:meta>
</office:document-meta>
</file>