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Peerboltestraat 9 in Zaltbommel. Zaaknummer: ODR2205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2. De aanvraag omgevingsvergunning heeft betrekking op het aanleggen van een in- en uitrit op het adres Peerboltestraa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65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in- en uitrit aan de Peerboltestraat 9 in Zaltbommel. Zaaknummer: ODR2205180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53</meta:user-defined>
    <meta:user-defined meta:name="OVERHEIDop.GmbID/DC.identifier">gmb-2022-174653</meta:user-defined>
    <meta:user-defined meta:name="OVERHEIDop.versieInformatie"/>
  </office:meta>
</office:document-meta>
</file>