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voor een evenementenvergunning Z-HZ_EVE-2022-01555 Reeshofpark te Tilburg, 2022 0810, 0817, 0824 en 0831-A-Reeshof Muzen Concerten, aangevraagd 5 april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aanvraag betreft een muziekevenement Reeshof Muzen Concerten op 10, 17, 24 en 31 augustus 2022, telkens van 18.00 tot 22.00 uur in het Reeshofpark in Tilburg. De op- en afbouw is direct voorafgaand en na afloop van het evenement.</text:p>
            <text:p text:style-name="common-al"/>
            <text:p text:style-name="common-al">Reageren op de aanvraag?</text:p>
            <text:p text:style-name="common-al">Binnen de wettelijke termijn neemt de gemeente een besluit over deze aanvraag, wilt u reageren voordat dit besluit is genomen? E-mail dan naar evenementen@tilburg.nl de volgende gegevens: het kenmerk van de aanvraag, de titel van de aanvraag, uw naam, adres, telefoonnummer, en uw reactie. Doe dit zo snel mogelijk, zodat uw reactie ook meegenomen kan worden bij de beoordeling van de aanvraag.</text:p>
            <text:p text:style-name="common-al">Voor eventuele wegafsluitingen check <text:a xlink:href="http://www.tilburg.nl/wegafsluitingen" xlink:type="simple">www.tilburg.nl/wegafsluitingen</text:a>.</text:p>
            <text:p text:style-name="common-al"/>
            <text:p text:style-name="common-al"/>
            <text:p text:style-name="last-al">Kenmerk:  - Z-HZ_EVE-2022-01555 - I - Reeshofpark te Tilburg.doc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74651</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1</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4651</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Tilburg, ingekomen aanvraag voor een evenementenvergunning Z-HZ_EVE-2022-01555 Reeshofpark te Tilburg, 2022 0810, 0817, 0824 en 0831-A-Reeshof Muzen Concerten, aangevraagd 5 april 2022</meta:user-defined>
    <meta:user-defined meta:name="DCTERMS.W3CDTF/DCTERMS.available">2022-04-19</meta:user-defined>
    <meta:user-defined meta:name="DCTERMS.W3CDTF/OVERHEIDop.jaargang">2022</meta:user-defined>
    <meta:user-defined meta:name="OVERHEIDop.publicationIssue">174651</meta:user-defined>
    <meta:user-defined meta:name="OVERHEIDop.GmbID/DC.identifier">gmb-2022-174651</meta:user-defined>
    <meta:user-defined meta:name="OVERHEIDop.versieInformatie"/>
  </office:meta>
</office:document-meta>
</file>