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kerk te Deventer (11642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Gemeente Emmanuel Deventer ontvangen voor een standplaatsvergunning op 21 mei 2022 plaatsvindend voor de Broederenkerk te Deventer.</text:p>
            <text:p text:style-name="common-al">De aanvraag ligt van 19 april 2022 t/m 3 me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464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Broederenkerk te Deventer (116423-2022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49</meta:user-defined>
    <meta:user-defined meta:name="OVERHEIDop.GmbID/DC.identifier">gmb-2022-174649</meta:user-defined>
    <meta:user-defined meta:name="OVERHEIDop.versieInformatie"/>
  </office:meta>
</office:document-meta>
</file>