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orecabedrijf DIRVEN urban stay, bar &amp; foodshop B.V. aan Keizersgracht 15 A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22/47795: Verleende vergunning</text:p>
            <text:p text:style-name="common-al">Het hoofd van de sector Ruimtelijke Expertise, Vergunningen geeft kennis dat op onderstaande aanvraag om vergunning een besluit is genomen.</text:p>
            <text:p text:style-name="common-al">Zaaknummer: H22/47795</text:p>
            <text:p text:style-name="common-al">Omschrijving: horecabedrijf DIRVEN urban stay, bar &amp; foodshop B.V.</text:p>
            <text:p text:style-name="common-al">Adres:  Keizersgracht 15 A</text:p>
            <text:p text:style-name="common-al">Datum beslissing: 11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64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4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4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2/47795</meta:user-defined>
    <meta:user-defined meta:name="DCTERMS.abstract">horecabedrijf DIRVEN urban stay, bar &amp; foodshop B.V.</meta:user-defined>
    <dc:language>nl</dc:language>
    <meta:user-defined meta:name="OVERHEIDop.locatietype/OVERHEIDop.gebiedsmarkering">Adres</meta:user-defined>
    <meta:user-defined meta:name="DC.title">Toestemming voor horecabedrijf DIRVEN urban stay, bar &amp; foodshop B.V. aan Keizersgracht 15 A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648</meta:user-defined>
    <meta:user-defined meta:name="OVERHEIDop.GmbID/DC.identifier">gmb-2022-174648</meta:user-defined>
    <meta:user-defined meta:name="OVERHEIDop.versieInformatie"/>
  </office:meta>
</office:document-meta>
</file>