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fafscheiding aan de Nieuwstraat 2a in Zaltbommel. Zaaknummer: ODR2205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2. De aanvraag omgevingsvergunning heeft betrekking op het plaatsen van een erfafscheiding op het adres Nieuwstraat 2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6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08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erfafscheiding aan de Nieuwstraat 2a in Zaltbommel. Zaaknummer: ODR2205087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46</meta:user-defined>
    <meta:user-defined meta:name="OVERHEIDop.GmbID/DC.identifier">gmb-2022-174646</meta:user-defined>
    <meta:user-defined meta:name="OVERHEIDop.versieInformatie"/>
  </office:meta>
</office:document-meta>
</file>