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uitbreiding van een melkrundveehouderij aan Strengdijk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rica</text:span>
          </text:p>
            <text:p text:style-name="common-al">19 april 2022, <text:span text:style-name="nadrukvet">Strengdijk 40, </text:span>uitbreiding van een melkrundveehouderij (371518-2021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6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518-2021</meta:user-defined>
    <dc:language>nl</dc:language>
    <meta:user-defined meta:name="OVERHEIDop.locatietype/OVERHEIDop.gebiedsmarkering">Adres</meta:user-defined>
    <meta:user-defined meta:name="DC.title">Ontwerpbesluit voor de uitbreiding van een melkrundveehouderij aan Strengdijk 40 te Eric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45</meta:user-defined>
    <meta:user-defined meta:name="OVERHEIDop.GmbID/DC.identifier">gmb-2022-174645</meta:user-defined>
    <meta:user-defined meta:name="OVERHEIDop.versieInformatie"/>
  </office:meta>
</office:document-meta>
</file>