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errasvergunning voor Mylos Food &amp; Drinks aan Marktstraat 2 B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811LG2</text:p>
            <text:p text:style-name="common-al">
            <text:span text:style-name="nadrukvet">Ingediende aanvraag voor een terrasvergunning</text:span>
          </text:p>
            <text:p text:style-name="common-al">Burgemeester van Alkmaar maken bekend dat zij de volgende aanvraag voor een terrasvergunning hebben ontvangen:</text:p>
            <text:p text:style-name="common-al">
            <text:span text:style-name="nadrukvet">Marktstraat 2 B Alkmaar</text:span>: terrasvergunning Mylos Food &amp; Drinks  Datum ontvangst: 25 maart 2022.</text:p>
            <text:p text:style-name="common-al">Zaaknummer: 0000300514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4629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629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629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300514</meta:user-defined>
    <dc:language>nl</dc:language>
    <meta:user-defined meta:name="OVERHEIDop.locatietype/OVERHEIDop.gebiedsmarkering">Adres</meta:user-defined>
    <meta:user-defined meta:name="DC.title">Aanvraag terrasvergunning voor Mylos Food &amp; Drinks aan Marktstraat 2 B te Alkmaar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4629</meta:user-defined>
    <meta:user-defined meta:name="OVERHEIDop.GmbID/DC.identifier">gmb-2022-174629</meta:user-defined>
    <meta:user-defined meta:name="OVERHEIDop.versieInformatie"/>
  </office:meta>
</office:document-meta>
</file>