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 en een dakopbouw (achterzijde), Beukstraat 13 4814H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93</text:p>
            <text:p text:style-name="common-al">Ingekomen: 09-04-2022</text:p>
            <text:p text:style-name="common-al">Locatie: Beukstraat 13 4814HR Breda, District Midden Breda</text:p>
            <text:p text:style-name="common-al">Projectomschrijving: het plaatsen van een dakkapel (voorzijde) en een dakopbouw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6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993</meta:user-defined>
    <meta:user-defined meta:name="DCTERMS.abstract">het plaatsen van een dakkapel (voorzijde) en een dakopbouw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 en een dakopbouw (achterzijde), Beukstraat 13 4814HR Breda, District Midden Bred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25</meta:user-defined>
    <meta:user-defined meta:name="OVERHEIDop.GmbID/DC.identifier">gmb-2022-174625</meta:user-defined>
    <meta:user-defined meta:name="OVERHEIDop.versieInformatie"/>
  </office:meta>
</office:document-meta>
</file>