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Besluit mandaat en machtiging Omgevingsdienst Noordzeekanaalgebied 2022 gemeente Amstelve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n de bijlage treft u het Besluit mandaat en machtiging Omgevings-dienst Noordzeekanaalgebied 2022 aan, zoals het is vastgesteld door het college van de gemeente Amstelveen. Dit besluit treedt inwerking vanaf 1 januari 2022 en het Besluit mandaat, machtiging en volmacht 2021 Omgevingsdienst Noordzeekanaalgebied gemeente Amstelveen is per 31 december 2021 ingetrok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8 februari 2022.</text:span></text:p>
            <text:p><text:span text:style-name="functie">De secretaris,</text:span></text:p>
            <text:p><text:span text:style-name="functie">Bert Winthorst</text:span></text:p>
            <text:p><text:span text:style-name="functie">De burgemees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4621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62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62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Besluit mandaat en machtiging Omgevingsdienst Noordzeekanaalgebied 2022 gemeente Amstelveen</meta:user-defined>
    <dc:language>nl</dc:language>
    <meta:user-defined meta:name="OVERHEIDop.locatietype/OVERHEIDop.gebiedsmarkering">Gemeente</meta:user-defined>
    <meta:user-defined meta:name="DC.title">Gemeente Amstelveen - Besluit mandaat en machtiging Omgevingsdienst Noordzeekanaalgebied 2022 gemeente Amstelveen</meta:user-defined>
    <meta:user-defined meta:name="DCTERMS.W3CDTF/DCTERMS.available">2022-04-19</meta:user-defined>
    <meta:user-defined meta:name="OVERHEIDop.externeBijlage">Bijlage |exb-2022-22534</meta:user-defined>
    <meta:user-defined meta:name="DCTERMS.W3CDTF/OVERHEIDop.jaargang">2022</meta:user-defined>
    <meta:user-defined meta:name="OVERHEIDop.publicationIssue">174621</meta:user-defined>
    <meta:user-defined meta:name="OVERHEIDop.GmbID/DC.identifier">gmb-2022-174621</meta:user-defined>
    <meta:user-defined meta:name="OVERHEIDop.versieInformatie"/>
  </office:meta>
</office:document-meta>
</file>