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koopwagen op 26 en 27 april 2022 op een gedeelte van het Kerk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een gedeelte van het Kerkplein</text:span>: het plaatsen van een verkoopwagen op 26 en 27 april 2022 Datum ontvangst: 6 april 2022.</text:p>
            <text:p text:style-name="common-al">Zaaknummer: 000030619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62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2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2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6192</meta:user-defined>
    <dc:language>nl</dc:language>
    <meta:user-defined meta:name="OVERHEIDop.locatietype/OVERHEIDop.gebiedsmarkering">Weg</meta:user-defined>
    <meta:user-defined meta:name="DC.title">Aanvraag vergunning voor het plaatsen van een verkoopwagen op 26 en 27 april 2022 op een gedeelte van het Kerkplein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620</meta:user-defined>
    <meta:user-defined meta:name="OVERHEIDop.GmbID/DC.identifier">gmb-2022-174620</meta:user-defined>
    <meta:user-defined meta:name="OVERHEIDop.versieInformatie"/>
  </office:meta>
</office:document-meta>
</file>