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12821 - Nieuwe Pieckelaan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onderkeldering met autolift en plaatsen bijgebouw</text:p>
            <text:p text:style-name="common-al">Locatie : Nieuwe Pieckelaan 2 te Beuningen</text:p>
            <text:p text:style-name="common-al">Datum besluit : 14 april 2022</text:p>
            <text:p text:style-name="common-al">Datum verzending : 14 april 2022</text:p>
            <text:p text:style-name="common-al">Zaaknummer ODRN: W.Z21.10753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61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1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1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ende omgevingsvergunning - OLO 6412821 - Nieuwe Pieckelaan 2 te Beuningen.</meta:user-defined>
    <meta:user-defined meta:name="DCTERMS.W3CDTF/DCTERMS.available">2022-04-19</meta:user-defined>
    <meta:user-defined meta:name="DCTERMS.W3CDTF/OVERHEIDop.jaargang">2022</meta:user-defined>
    <meta:user-defined meta:name="OVERHEIDop.publicationIssue">174617</meta:user-defined>
    <meta:user-defined meta:name="OVERHEIDop.GmbID/DC.identifier">gmb-2022-174617</meta:user-defined>
    <meta:user-defined meta:name="OVERHEIDop.versieInformatie"/>
  </office:meta>
</office:document-meta>
</file>