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4 april 2022 een besluit genomen. Het gaat om het houden van een braderie in het Wilhelminadorp op 22 mei 2022.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HZ_EVK-21-0220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5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461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houden van een braderie in het Wilhelminadorp op 22 mei 2022; Wilhelminaplein in Best</meta:user-defined>
    <dc:language>nl</dc:language>
    <meta:user-defined meta:name="OVERHEIDop.locatietype/OVERHEIDop.gebiedsmarkering">Punt</meta:user-defined>
    <meta:user-defined meta:name="DC.title">Besluit evenementenvergunning, Wilhelminaplein in Bes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15</meta:user-defined>
    <meta:user-defined meta:name="OVERHEIDop.GmbID/DC.identifier">gmb-2022-174615</meta:user-defined>
    <meta:user-defined meta:name="OVERHEIDop.versieInformatie"/>
  </office:meta>
</office:document-meta>
</file>