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Mylos Food &amp; Drinks aan Marktstraat 2 B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LG2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Marktstraat 2 B Alkmaar</text:span> : exploitatievergunning Mylos Food &amp; Drinks  Datum ontvangst: 25 maart 2022.</text:p>
            <text:p text:style-name="common-al">Zaaknummer: 000030051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61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1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1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300511</meta:user-defined>
    <dc:language>nl</dc:language>
    <meta:user-defined meta:name="OVERHEIDop.locatietype/OVERHEIDop.gebiedsmarkering">Adres</meta:user-defined>
    <meta:user-defined meta:name="DC.title">Aanvraag exploitatievergunning voor Mylos Food &amp; Drinks aan Marktstraat 2 B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612</meta:user-defined>
    <meta:user-defined meta:name="OVERHEIDop.GmbID/DC.identifier">gmb-2022-174612</meta:user-defined>
    <meta:user-defined meta:name="OVERHEIDop.versieInformatie"/>
  </office:meta>
</office:document-meta>
</file>