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emselweg 10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Wiemselweg 10</text:p>
            <text:p text:style-name="common-al">Project: het kappen van twee bomen</text:p>
            <text:p text:style-name="common-al">Ingekomen: 14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6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93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Oud Ootmarsum, Wiemselweg 10: kap bom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610</meta:user-defined>
    <meta:user-defined meta:name="OVERHEIDop.GmbID/DC.identifier">gmb-2022-174610</meta:user-defined>
    <meta:user-defined meta:name="OVERHEIDop.versieInformatie"/>
  </office:meta>
</office:document-meta>
</file>