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één beuk, één eik en één esdoorn, het Anem 18 8131P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0622022</text:p>
            <text:p text:style-name="common-al">Ingekomen: 11-01-2022</text:p>
            <text:p text:style-name="common-al">Locatie: het Anem 18 8131PA Wijhe</text:p>
            <text:p text:style-name="common-al">Projectomschrijving: het kappen van één beuk, één eik en één esdoor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746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0622022</meta:user-defined>
    <meta:user-defined meta:name="DCTERMS.abstract">het kappen van één beuk, één eik en één esdoorn</meta:user-defined>
    <dc:language>nl</dc:language>
    <meta:user-defined meta:name="OVERHEIDop.locatietype/OVERHEIDop.gebiedsmarkering">Punt</meta:user-defined>
    <meta:user-defined meta:name="DC.title">Aanvraag omgevingsvergunning, het kappen van één beuk, één eik en één esdoorn, het Anem 18 8131PA Wijhe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461</meta:user-defined>
    <meta:user-defined meta:name="OVERHEIDop.GmbID/DC.identifier">gmb-2022-17461</meta:user-defined>
    <meta:user-defined meta:name="OVERHEIDop.versieInformatie"/>
  </office:meta>
</office:document-meta>
</file>