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302 Koningskermis en viering van Koningsdag 2022 d.d. 23 t/m 27 april 2022 in de binnenstad v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oningskermis, kleedjesmarkt en diverse vormen van vermaak in parken en straten  </text:p>
            <text:p text:style-name="tussenkopcur">Datum vergunning:  14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60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 22/67302 Koningskermis en viering van Koningsdag 2022 d.d. 23 t/m 27 april 2022 in de binnenstad van Apeldoor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602</meta:user-defined>
    <meta:user-defined meta:name="OVERHEIDop.GmbID/DC.identifier">gmb-2022-174602</meta:user-defined>
    <meta:user-defined meta:name="OVERHEIDop.versieInformatie"/>
  </office:meta>
</office:document-meta>
</file>