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2-06-2022 aan Havikweg en Albatrosweg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vikweg en Albatrosweg eo te Alkmaar</text:span>: het organiseren van een rommelmarkt op 12-06-2022  Datum ontvangst: 11 april 2022.</text:p>
            <text:p text:style-name="common-al">Zaaknummer: 000030844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9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84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2-06-2022 aan Havikweg en Albatrosweg eo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95</meta:user-defined>
    <meta:user-defined meta:name="OVERHEIDop.GmbID/DC.identifier">gmb-2022-174595</meta:user-defined>
    <meta:user-defined meta:name="OVERHEIDop.versieInformatie"/>
  </office:meta>
</office:document-meta>
</file>