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een (afval)container van 20 t/m 29 april 2022 - t.h.v. Herestraat 29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pril 2022 een besluit genomen op de aanvraag met zaaknummer Z202201214 voor het tijdelijk plaatsen van een (afval)container van 20 t/m 29 april 2022 ter hoogte van Herestraat 29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tijdelijk plaatsen van een (afval)container van 20 t/m 29 april 2022 - t.h.v. Herestraat 29 in Grijpske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92</meta:user-defined>
    <meta:user-defined meta:name="OVERHEIDop.GmbID/DC.identifier">gmb-2022-174592</meta:user-defined>
    <meta:user-defined meta:name="OVERHEIDop.versieInformatie"/>
  </office:meta>
</office:document-meta>
</file>