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portiekgebouw met 9 appartementen aan Halvemaanstraat 81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01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01</text:p>
            <text:p text:style-name="common-al">Omschrijving: bouwen van een portiekgebouw met 9 appartementen</text:p>
            <text:p text:style-name="common-al">Adres:  Halvemaanstraat 81</text:p>
            <text:p text:style-name="common-al">Datum ontvangst: 12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4589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589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01</meta:user-defined>
    <meta:user-defined meta:name="DCTERMS.abstract">bouwen van een portiekgebouw met 9 appartementen</meta:user-defined>
    <dc:language>nl</dc:language>
    <meta:user-defined meta:name="OVERHEIDop.locatietype/OVERHEIDop.gebiedsmarkering">Adres</meta:user-defined>
    <meta:user-defined meta:name="DC.title">Aanvraag vergunning voor het bouwen van een portiekgebouw met 9 appartementen aan Halvemaanstraat 81 te Eindhov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589</meta:user-defined>
    <meta:user-defined meta:name="OVERHEIDop.GmbID/DC.identifier">gmb-2022-174589</meta:user-defined>
    <meta:user-defined meta:name="OVERHEIDop.versieInformatie"/>
  </office:meta>
</office:document-meta>
</file>