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mmelmarkt op 03-07-2022 aan Friese poort eo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Friese poort eo te Alkmaar</text:span>: het organiseren van een rommelmarkt op 03-07-2022  Datum ontvangst: 9 april 2022.</text:p>
            <text:p text:style-name="common-al">Zaaknummer: 0000307441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458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8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8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07441</meta:user-defined>
    <dc:language>nl</dc:language>
    <meta:user-defined meta:name="OVERHEIDop.locatietype/OVERHEIDop.gebiedsmarkering">Weg</meta:user-defined>
    <meta:user-defined meta:name="DC.title">Aanvraag vergunning voor het organiseren van een rommelmarkt op 03-07-2022 aan Friese poort eo te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587</meta:user-defined>
    <meta:user-defined meta:name="OVERHEIDop.GmbID/DC.identifier">gmb-2022-174587</meta:user-defined>
    <meta:user-defined meta:name="OVERHEIDop.versieInformatie"/>
  </office:meta>
</office:document-meta>
</file>