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in de kooimeer op 04-06-2022 aan Heilooerdijk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ilooerdijk eo te Alkmaar</text:span>: het organiseren van een rommelmarkt in de kooimeer op 04-06-2022  Datum ontvangst: 8 april 2022.</text:p>
            <text:p text:style-name="common-al">Zaaknummer: 000030716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8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7169</meta:user-defined>
    <dc:language>nl</dc:language>
    <meta:user-defined meta:name="OVERHEIDop.locatietype/OVERHEIDop.gebiedsmarkering">Weg</meta:user-defined>
    <meta:user-defined meta:name="DC.title">Aanvraag vergunning voor het organiseren van een rommelmarkt in de kooimeer op 04-06-2022 aan Heilooerdijk eo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82</meta:user-defined>
    <meta:user-defined meta:name="OVERHEIDop.GmbID/DC.identifier">gmb-2022-174582</meta:user-defined>
    <meta:user-defined meta:name="OVERHEIDop.versieInformatie"/>
  </office:meta>
</office:document-meta>
</file>