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03001 - Prinses Beatrixlaan 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nokverhoging op de achtergevel van de woning</text:p>
            <text:p text:style-name="common-al">Locatie : Prinses Beatrixlaan 6 te Berg en Dal</text:p>
            <text:p text:style-name="common-al">Datum besluit : 14 april 2022</text:p>
            <text:p text:style-name="common-al">Zaaknummer ODRN: W.Z22.1009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5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03001 - Prinses Beatrixlaan 6 te Berg en Dal</meta:user-defined>
    <meta:user-defined meta:name="DCTERMS.W3CDTF/DCTERMS.available">2022-04-19</meta:user-defined>
    <meta:user-defined meta:name="DCTERMS.W3CDTF/OVERHEIDop.jaargang">2022</meta:user-defined>
    <meta:user-defined meta:name="OVERHEIDop.publicationIssue">174581</meta:user-defined>
    <meta:user-defined meta:name="OVERHEIDop.GmbID/DC.identifier">gmb-2022-174581</meta:user-defined>
    <meta:user-defined meta:name="OVERHEIDop.versieInformatie"/>
  </office:meta>
</office:document-meta>
</file>