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in Zevenhuizen van 12 tot en met 20 augustus 2022 - in en om Zevenhuizen</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Westerkwartier een aanvraag ontvangen voor het organiseren van een Feestweek in Zevenhuizen van 12 tot en met 20 augustus 2022 op locatie in en om Zevenhuizen. De aanvraag is geregistreerd onder zaaknummer Z202201236.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7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7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7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Feestweek in Zevenhuizen van 12 tot en met 20 augustus 2022 - in en om Zevenhuizen</meta:user-defined>
    <meta:user-defined meta:name="DCTERMS.W3CDTF/DCTERMS.available">2022-04-19</meta:user-defined>
    <meta:user-defined meta:name="DCTERMS.W3CDTF/OVERHEIDop.jaargang">2022</meta:user-defined>
    <meta:user-defined meta:name="OVERHEIDop.publicationIssue">174575</meta:user-defined>
    <meta:user-defined meta:name="OVERHEIDop.GmbID/DC.identifier">gmb-2022-174575</meta:user-defined>
    <meta:user-defined meta:name="OVERHEIDop.versieInformatie"/>
  </office:meta>
</office:document-meta>
</file>