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anderen/vernieuwen van de bovenwoning en commerciële ruimte op de begane grond aan St Jorislaa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8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89</text:p>
            <text:p text:style-name="common-al">Omschrijving: intern veranderen/vernieuwen van de bovenwoning en commerciële ruimte op de begane grond </text:p>
            <text:p text:style-name="common-al">Adres:  St Jorislaan 2</text:p>
            <text:p text:style-name="common-al">Datum ontvangst: 1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9</meta:user-defined>
    <meta:user-defined meta:name="DCTERMS.abstract">intern veranderen/vernieuwen van de bovenwoning en commerciële ruimte op de begane grond   </meta:user-defined>
    <dc:language>nl</dc:language>
    <meta:user-defined meta:name="OVERHEIDop.locatietype/OVERHEIDop.gebiedsmarkering">Adres</meta:user-defined>
    <meta:user-defined meta:name="DC.title">Aanvraag vergunning voor het intern veranderen/vernieuwen van de bovenwoning en commerciële ruimte op de begane grond aan St Jorislaan 2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66</meta:user-defined>
    <meta:user-defined meta:name="OVERHEIDop.GmbID/DC.identifier">gmb-2022-174566</meta:user-defined>
    <meta:user-defined meta:name="OVERHEIDop.versieInformatie"/>
  </office:meta>
</office:document-meta>
</file>