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 </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 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2022;</text:p>
              </text:list-item>
              <text:list-item text:style-override="id1-3-2-1-1-9-2">
                <text:number>•</text:number>
                <text:p text:style-name="al">het wenselijk is voor dit doel afzonderlijk beleidsregels vast te stellen in aanvulling op de beleidsregels bijzondere bijstand en minimabeleid gemeente Mook en Middelaar 2017;</text:p>
              </text:list-item>
            </text:list>
            <text:p text:style-name="al"/>
            <text:p text:style-name="al">besluit vast te stellen: de beleidsregels eenmalige energietoeslag 2022 gemeente Mook en Midde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item>
              <text:list-item text:style-override="id1-3-2-2-1-4">
                <text:number>a.</text:number>
                <text:p text:style-name="al">college: het college van burgemeester en wethouders van de gemeente Mook en Middelaar;</text:p>
              </text:list-item>
              <text:list-item text:style-override="id1-3-2-2-1-5">
                <text:number>b.</text:number>
                <text:p text:style-name="al">IOAW: wet inkomensvoorziening oudere en gedeeltelijk arbeidsongeschikte werkloze werknemers;</text:p>
              </text:list-item>
              <text:list-item text:style-override="id1-3-2-2-1-6">
                <text:number>c.</text:number>
                <text:p text:style-name="al">IOAZ: wet inkomensvoorziening oudere en gedeeltelijk arbeidsongeschikte gewezen zelfstandigen;</text:p>
              </text:list-item>
              <text:list-item text:style-override="id1-3-2-2-1-7">
                <text:number>d.</text:number>
                <text:p text:style-name="al">SVB: de Sociale Verzekeringsbank;</text:p>
              </text:list-item>
              <text:list-item text:style-override="id1-3-2-2-1-8">
                <text:number>e.</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1">
                <text:number>1.</text:number>
                <text:p text:style-name="al">Voor het toepassen van deze beleidsregels wordt het vermogen niet in aanmerking genomen.</text:p>
              </text:list-item>
              <text:list-item text:style-override="id1-3-2-2-2-2-2">
                <text:number>2.</text:number>
                <text:p text:style-name="al">De eenmalige energietoeslag is bedoeld voor een huishouden met een laag komen.</text:p>
              </text:list-item>
              <text:list-item text:style-override="id1-3-2-2-2-2-3">
                <text:number>3.</text:number>
                <text:p text:style-name="al">Een huishouden kan bestaan uit een alleenstaande of een gezin.</text:p>
              </text:list-item>
              <text:list-item text:style-override="id1-3-2-2-2-2-4">
                <text:number>4.</text:number>
                <text:p text:style-name="al">Een huishouden heeft een laag inkomen als dit lager is dan 120% van de toepasselijke bijstandsnorm zoals bedoeld in artikel 21 en 22 van de wet.</text:p>
              </text:list-item>
              <text:list-item text:style-override="id1-3-2-2-2-2-5">
                <text:number>5.</text:number>
                <text:p text:style-name="al">De eenmalige energietoeslag wordt niet verleend aan:</text:p>
                <text:list text:style-name="id1-3-2-2-2-2-5-3">
                  <text:list-item text:style-override="id1-3-2-2-2-2-5-3-1">
                    <text:number>a.</text:number>
                    <text:p text:style-name="al">personen die in een inrichting verblijven;</text:p>
                  </text:list-item>
                  <text:list-item text:style-override="id1-3-2-2-2-2-5-3-2">
                    <text:number>b.</text:number>
                    <text:p text:style-name="al">personen zonder vaste woon of verblijfplaats;</text:p>
                  </text:list-item>
                  <text:list-item text:style-override="id1-3-2-2-2-2-5-3-3">
                    <text:number>c.</text:number>
                    <text:p text:style-name="al">personen die in de basisregistratie personen staan ingeschreven met een briefadres;</text:p>
                  </text:list-item>
                  <text:list-item text:style-override="id1-3-2-2-2-2-5-3-4">
                    <text:number>d.</text:number>
                    <text:p text:style-name="al">personen jonger dan 21 jaar;</text:p>
                  </text:list-item>
                  <text:list-item text:style-override="id1-3-2-2-2-2-5-3-5">
                    <text:number>e.</text:number>
                    <text:p text:style-name="al">personen jonger dan 27 jaar met aanspraak op studiefinanciering op gron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Hoogte van de eenmalige energietoeslag</text:p>
            <text:p text:style-name="al">De eenmalige energietoeslag bedraagt € 800 per huishouden.</text:p>
          </text:section>
          <text:section text:name="artikel_id1-3-2-2-4" text:style-name="artikel">
            <text:p text:style-name="artikel_kop_titel"><text:span text:style-name="artikel_kop_label">Artikel</text:span> <text:span text:style-name="artikel_kop_nr">4</text:span> Ambtshalve verlening en betaling</text:p>
            <text:list text:style-name="id1-3-2-2-4-2">
              <text:list-item text:style-override="id1-3-2-2-4-2-1">
                <text:number>1.</text:number>
                <text:p text:style-name="al">Het college verleent de eenmalige energietoeslag ambtshalve aan personen of huishoudens die</text:p>
              </text:list-item>
              <text:list-item text:style-override="id1-3-2-2-4-2-2">
                <text:number>a.</text:number>
                <text:p text:style-name="al">algemene bijstand ontvangen, met uitzondering van huishoudens met kostendelende medebewoners;</text:p>
              </text:list-item>
              <text:list-item text:style-override="id1-3-2-2-4-2-3">
                <text:number>b.</text:number>
                <text:p text:style-name="al">sedert 1 januari 2022 bijzondere bijstand ontvangen;</text:p>
              </text:list-item>
              <text:list-item text:style-override="id1-3-2-2-4-2-4">
                <text:number>c.</text:number>
                <text:p text:style-name="al">een uitkering ontvangen op grond van de IOAW;</text:p>
              </text:list-item>
              <text:list-item text:style-override="id1-3-2-2-4-2-5">
                <text:number>d.</text:number>
                <text:p text:style-name="al">een uitkering ontvangen op grond van de IOAZ;</text:p>
              </text:list-item>
              <text:list-item text:style-override="id1-3-2-2-4-2-6">
                <text:number>e.</text:number>
                <text:p text:style-name="al">algemene bijstand ontvangen van de SVB op grond van artikel 47a van de wet.</text:p>
              </text:list-item>
              <text:list-item text:style-override="id1-3-2-2-4-2-7">
                <text:number>2.</text:number>
                <text:p text:style-name="al">De betaling van de eenmalige energietoeslag aan personen genoemd onder a tot en met d geschiedt door overschrijving op het bij het college bekende bankrekeningnummer uiterlijk op 16 mei 2022.</text:p>
              </text:list-item>
              <text:list-item text:style-override="id1-3-2-2-4-2-8">
                <text:number>3.</text:number>
                <text:p text:style-name="al">De betaling aan personen genoemd onder e geschiedt zo spoedig mogelijk nadat het college de noodzakelijke gegevens van de SVB heeft ontva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uishoudens die niet in aanmerking komen voor ambtshalve verlening van de energietoeslag, kunnen vanaf 1 mei 2022 een schriftelijke aanvraag indienen.</text:p>
              </text:list-item>
              <text:list-item text:style-override="id1-3-2-2-5-2-2">
                <text:number>2.</text:number>
                <text:p text:style-name="al">Indien blijkt dat de aanvrager voor ambtshalve verlening in aanmerking komt, laat het college de aanvraag buiten behandeling.</text:p>
              </text:list-item>
              <text:list-item text:style-override="id1-3-2-2-5-2-3">
                <text:number>3.</text:number>
                <text:p text:style-name="al">Indien in het huishouden sprake is van kostendelende medebewoners, dan wordt de eenmalige energietoeslag verleend aan de persoon die de energienota betaalt, mits die persoon tot de doelgroep behoort en aan de voorwaarden voldoe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dien dringende redenen hiertoe noodzaken, gelet op alle omstandigheden in het individuele geval, in afwijking van deze beleidsregels een (gedeeltelijke) eenmalige energietoeslag verlenen aan een huishouden dat daar niet voor in aanmerking komt.</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gemeente Mook en Middelaar.</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gehouden op 12 april 2022.</text:span></text:p>
            <text:p><text:span text:style-name="functie"/></text:p>
            <text:p><text:span text:style-name="functie"/></text:p>
            <text:p><text:span text:style-name="functie"/></text:p>
          </text:section>
          <text:section text:name="ondertekening_id1-3-2-3-2">
            <text:p><text:span text:style-name="functie">de gemeentesecretaris </text:span></text:p>
            <text:p><text:span text:style-name="functie">drs. W. Mariman</text:span></text:p>
            <text:p><text:span text:style-name="functie">de burgemeester</text:span></text:p>
            <text:p><text:span text:style-name="functie">mr. drs. W. Gradisen</text:span></text:p>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text:span>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span text:style-name="nadrukvet">Inkomen</text:span>
        </text:p>
          <text:p text:style-name="al">Voor het inkomensbegrip gelden de normale wettelijke bepalingen Daarbij moet het college rekening houden met het inkomen waarover iemand redelijkerwijs kan beschikken. Dit betekent in het geval er een executoriaal beslag ligt op het inkomen, dat he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et daadwerkelijk besteedbare inkomen meenemen in de inkomensberekening is ook van toepassing op huishoudens in een schuldhulpverleningstraject (Wsnp en Msnp). Ook in deze situatie komt het besteedbare inkomen vaak niet uit boven de 110% van de bijstandsnorm.</text:p>
          <text:p text:style-name="al">
          <text:span text:style-name="nadrukvet">Ambtshalve</text:span>
        </text:p>
          <text:p text:style-name="al">Een ambtshalve toekenning is mogelijk als vaststaat dat de persoon recht heeft. Dit kan worden aangenomen bij huishoudens die algemene bijstand, (periodieke) bijzondere bijstand of een uitkering IOAW of IOAZ ontvangen. Ook mensen die bijstand in de vorm van een aanvullende inkomensvoorziening ouderen (AIO) ontvangen van de SVB behoren tot de doelgroep voor ambtshalve verlening.</text:p>
          <text:p text:style-name="al">Alle personen uit de doelgroep ontvangen een beschikking. De betaling is uiterlijk op 16 mei 2022. Betaling aan personen met een uitkering van de SVB is pas mogelijk als het college over gegevens beschikt om die betaling ook daadwerkelijk te doen. Voor die groep is geen uiterste datum vermeld.</text:p>
          <text:p text:style-name="al">
          <text:span text:style-name="nadrukvet">Aanvraag</text:span>
        </text:p>
          <text:p text:style-name="al">Overige personen uit de doelgroep moeten bij het college een aanvraag indienen. Als iemand uit de ambtshalve groep toch een aanvraag indient, dan kan het college deze direct buiten behandeling laten. Inhoudelijke beoordeling blijft dan achterwege. Een kostendelende medebewoners behoort qua inkomen tot de doelgroep, want hij ontvangt immers algemene bijstand. Maar de toeslag is bedoeld voor degene die de energienota ook werkelijk betaalt. Dat is niet altijd de kostendelende medebewoner zelf. Daarom is geregeld dat in een huishouden met kostendelende medebewoners, de eenmalige energietoeslag wordt verleend aan de persoon die de energienota betaalt, mits die persoon tot de doelgroep behoort.</text:p>
          <text:p text:style-name="al">
          <text:span text:style-name="nadrukvet">Hardheid</text:span>
        </text:p>
          <text:p text:style-name="al">Er zijn situaties denkbaar waarbij de aanvrager niet voldoet aan de voorwaarden voor de energietoeslag, maar de (enige) uitsluitingsgrond slechts van korte duur is. Het college kan dan overwegen om in dergelijke situaties een toets op hardheid van de voorgenomen afwijzing uit te voeren. De hardheidsclausule van artikel 16 van de Participatiewet is veel strikter en voorziet alleen in situatie waarbij sprake is van <text:span text:style-name="nadrukondlijn">zeer</text:span> dringende red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5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2022 gemeente Mook en Middelaar</meta:user-defined>
    <dc:language>nl</dc:language>
    <meta:user-defined meta:name="OVERHEIDop.locatietype/OVERHEIDop.gebiedsmarkering">Gemeente</meta:user-defined>
    <meta:user-defined meta:name="DC.title">Beleidsregels eenmalige energietoeslag 2022 gemeente Mook en Middelaar</meta:user-defined>
    <meta:user-defined meta:name="DCTERMS.W3CDTF/DCTERMS.available">2022-04-19</meta:user-defined>
    <meta:user-defined meta:name="DCTERMS.W3CDTF/OVERHEIDop.jaargang">2022</meta:user-defined>
    <meta:user-defined meta:name="OVERHEIDop.publicationIssue">174564</meta:user-defined>
    <meta:user-defined meta:name="OVERHEIDop.betreftRegeling">CVDR675813_1</meta:user-defined>
    <meta:user-defined meta:name="xs:date/OVERHEIDop.startdatum">2022-04-20</meta:user-defined>
    <meta:user-defined meta:name="OVERHEIDop.GmbID/DC.identifier">gmb-2022-174564</meta:user-defined>
    <meta:user-defined meta:name="OVERHEIDop.versieInformatie"/>
  </office:meta>
</office:document-meta>
</file>