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achter Arnhemseweg-Zuid 232 en Arnhemseweg-Zuid 27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koopovereenkomst aan te gaan met de eigenaren van Arnhemseweg-Zuid 232 en Arnhemseweg-Zuid 270 voor respectievelijk het perceel grond kadastraal bekend gemeente Amersfoort sectie B nummer 10764 en nummer 10733 (hierna te noemen: de kavels). De kavels hebben beiden een oppervlakte van 69m2.</text:p>
            <text:p text:style-name="common-al">De kavels maken deel uit van een strook grond die ingeklemd ligt tussen de percelen Arnhemseweg-Zuid 196 tot en met Arnhemseweg-Zuid 310 en de spoorlijn (PON-lijn). Omdat de gemeente de strook grond niet (meer) nodig had is in 2015/2016 aan alle aangrenzende eigenaren de mogelijkheid geboden de grond tussen hun perceel en het spoor te kopen of in bruikleen te nemen. Als gevolg van de verkopen en ingebruiknemingen is de strook grond voor de gemeente niet meer bereikbaar. De eigenaren die de grond in bruikleen hebben genomen, hebben daarbij ook de mogelijkheid gekregen om de grond later alsnog te kopen.</text:p>
            <text:p text:style-name="common-al">De eigenaren van de Arnhemseweg-Zuid 232 en Arnhemseweg-Zuid 270 wensen van de mogelijkheid tot aankoop gebruik te maken. </text:p>
            <text:p text:style-name="last-al">Gelet op vorenstaande overwegingen zijn wij van oordeel dat de verkoop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text:span>
            <text:span text:style-name="datum">19 april 2022</text:span>
          </text:p>
          </text:section>
          <text:section text:name="gegeven_id1-3-2-2-2" text:style-name="gegeven">
            <text:p text:style-name="dagtekening">
            <text:span text:style-name="plaats"/>
            <text:span text:style-name="datum"/>
          </text:p>
          </text:section>
          <text:section text:name="ondertekening_id1-3-2-2-3">
            <text:p>Burgemeester en wethouders van Amersfoor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45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rkoop grond achter Arnhemseweg-Zuid 232 en Arnhemseweg-Zuid 270 te Amersfoort</meta:user-defined>
    <meta:user-defined meta:name="DCTERMS.W3CDTF/DCTERMS.available">2022-04-19</meta:user-defined>
    <meta:user-defined meta:name="DCTERMS.W3CDTF/OVERHEIDop.jaargang">2022</meta:user-defined>
    <meta:user-defined meta:name="OVERHEIDop.publicationIssue">174563</meta:user-defined>
    <meta:user-defined meta:name="OVERHEIDop.GmbID/DC.identifier">gmb-2022-174563</meta:user-defined>
    <meta:user-defined meta:name="OVERHEIDop.versieInformatie"/>
  </office:meta>
</office:document-meta>
</file>