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utside silent disco, Kerk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utside silent discco" te houden op zaterdag 25 juni 2022 voor en nabij proeflokaal Gorissen, Kerkstraat 49 te Brunssum.</text:p>
            <text:p text:style-name="common-al">Dossiernummer: 20277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april 2022. De gemeente neemt daarover waarschijnlijk op 27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5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utside silent disco, Kerkstraat 49, Brunssum</meta:user-defined>
    <meta:user-defined meta:name="DCTERMS.W3CDTF/DCTERMS.available">2022-05-04</meta:user-defined>
    <meta:user-defined meta:name="DCTERMS.W3CDTF/OVERHEIDop.jaargang">2022</meta:user-defined>
    <meta:user-defined meta:name="OVERHEIDop.publicationIssue">174560</meta:user-defined>
    <meta:user-defined meta:name="OVERHEIDop.GmbID/DC.identifier">gmb-2022-174560</meta:user-defined>
    <meta:user-defined meta:name="OVERHEIDop.versieInformatie"/>
  </office:meta>
</office:document-meta>
</file>